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51937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1937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 </text:p>
      <text:p text:style-name="P4"><text:span text:style-name="T3">La Comisión de Salud Pública y Asistencia Social ha considerado el proyecto de declaración</text:span><text:span text:style-name="T2"> 42925 CD – SOMOS VIDA Y FAMILIA </text:span><text:span text:style-name="T3">de los señores diputados Armas Belavi y Mayoráz, por el cual se solicita disponga informar sobre estadísticas de niños maltratados o abusados ingresados durante el período 2016-2020 a los efectores de salud de la Provincia</text:span><text:span text:style-name="T5">; y, por tratarse de materia afín, se ha dispuesto su tratamiento conjunto con el <text:tab/>proyecto de declaración</text:span><text:span text:style-name="T6"> 42929 CD - Somos Vida y Familia</text:span><text:span text:style-name="T5"> de los señores diputados Armas Belavi y Mayoraz, por el cual esta Cámara declara su preocupación por la cantidad de menores abusados o maltratados física y/o psicológicamente que ingresan, por año, al Hospital de Niños Orlando Alassia de la ciudad de Santa Fe</text:span><text:span text:style-name="T3">; y, por las razones expuestas en los fundamentos y las que podrá dar el miembro informante, </text:span><text:span text:style-name="T4">esta Comisión aconseja la aprobación del </text:span><text:span text:style-name="T5">siguiente texto </text:span><text:span text:style-name="T4">con modificaciones:</text:span></text:p>
      <text:p text:style-name="P7"/>
      <text:p text:style-name="P7">PROYECTO DE COMUNICACIÓN</text:p>
      <text:p text:style-name="P4"><text:span text:style-name="T3">La Cámara de Diputados de la Provincia vería con agrado que el Poder Ejecutivo, por intermedio del organismo que corresponda, en relaci</text:span><text:span text:style-name="T5">ón a la problemática del maltrato infantil, </text:span><text:span text:style-name="T3">informe lo siguiente: </text:span></text:p>
      <text:list xml:id="list1189142156" text:style-name="WWNum1">
        <text:list-item>
          <text:p text:style-name="P11"><text:span text:style-name="T3">estadísticas de niños maltratados o abusados ingresados </text:span><text:span text:style-name="T5">a los efectores de salud de la Provincia </text:span><text:span text:style-name="T3">durante el período 2016-2020; </text:span></text:p>
        </text:list-item>
        <text:list-item>
          <text:p text:style-name="P12">existencia de protocolo por parte de la Subsecretaría de la Niñez tanto para el abordaje y seguimiento de estos casos como para adoptar medidas que resulten pertinentes; y, </text:p>
        </text:list-item>
        <text:list-item>
          <text:p text:style-name="P13"><text:span text:style-name="T3">cantidad de medidas administrativas adoptadas o judiciales instadas respecto de violencia hacia </text:span><text:span text:style-name="T5">niñas y niños</text:span><text:span text:style-name="T3"> detall</text:span><text:span text:style-name="T5">ando</text:span><text:span text:style-name="T3"> hechos, circunstancias, actores involucrados y resoluciones alcanzadas. </text:span></text:p>
        </text:list-item>
      </text:list>
      <text:p text:style-name="P8"/>
      <text:p text:style-name="P9">Sala de la Comisión en Zoom, 13 de abril de 2022.</text:p>
      <text:p text:style-name="P9">Firmantes: CIANCIO – ARMAS BELAVI – BALAGUÉ – HYNES – OLIV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51937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1937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16:04.789975047</dc:date>
    <meta:editing-duration>PT2M12S</meta:editing-duration>
    <meta:editing-cycles>3</meta:editing-cycles>
    <meta:print-date>2022-04-12T12:37:44.466125991</meta:print-date>
    <meta:document-statistic meta:table-count="0" meta:image-count="1" meta:object-count="0" meta:page-count="2" meta:paragraph-count="11" meta:word-count="291" meta:character-count="1882" meta:non-whitespace-character-count="1593"/>
  </office:meta>
</office:document-meta>
</file>